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B00000384465BDB97A786DC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02f56" officeooo:paragraph-rsid="00202f5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IMAGEN 3</text:p>
      <text:p text:style-name="Standard"/>
      <text:p text:style-name="Standard"/>
      <text:p text:style-name="Standard"><draw:frame draw:style-name="fr1" draw:name="Imagen1" text:anchor-type="char" svg:x="-0.191cm" svg:y="0cm" svg:width="17cm" svg:height="14.127cm" draw:z-index="0"><draw:image xlink:href="Pictures/100000000000043B00000384465BDB97A786DCC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6T10:03:33.237000000</meta:creation-date>
    <dc:date>2020-12-06T10:10:28.216000000</dc:date>
    <meta:editing-duration>PT1M7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1" meta:word-count="2" meta:character-count="8" meta:non-whitespace-character-count="7"/>
  </office:meta>
</office:document-meta>
</file>